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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5in"/>
        </style:tab-stops>
      </style:paragraph-properties>
      <style:text-properties style:font-name="Calibri" style:font-name-complex="Arial" fo:font-weight="bold" style:font-weight-asian="bold" fo:color="#E36C0A" fo:font-size="14pt" style:font-size-asian="14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5.5in"/>
        </style:tab-stops>
      </style:paragraph-properties>
      <style:text-properties style:font-name="Calibri" style:font-name-complex="Arial" fo:font-weight="bold" style:font-weight-asian="bold" fo:color="#E36C0A" fo:font-size="14pt" style:font-size-asian="14pt"/>
    </style:style>
    <style:style style:name="P12" style:parent-style-name="En-tête" style:family="paragraph">
      <style:paragraph-properties fo:text-align="center"/>
      <style:text-properties style:font-name="Franklin Gothic Book" fo:font-style="italic" style:font-style-asian="italic" fo:color="#808080" fo:font-size="3pt" style:font-size-asian="3pt" style:font-size-complex="9pt"/>
    </style:style>
    <style:style style:name="P13" style:parent-style-name="En-tête" style:family="paragraph">
      <style:paragraph-properties fo:text-align="center"/>
      <style:text-properties style:font-name="Franklin Gothic Book" fo:font-style="italic" style:font-style-asian="italic" fo:color="#808080" fo:font-size="3pt" style:font-size-asian="3pt" style:font-size-complex="9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5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26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7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P28" style:parent-style-name="En-tête" style:family="paragraph">
      <style:paragraph-properties fo:text-align="center"/>
      <style:text-properties style:font-name="Franklin Gothic Book" fo:font-weight="bold" style:font-weight-asian="bold" fo:font-style="italic" style:font-style-asian="italic" fo:color="#808080" fo:font-size="8pt" style:font-size-asian="8pt" style:font-size-complex="10pt"/>
    </style:style>
    <style:style style:name="P29" style:parent-style-name="Normal" style:family="paragraph">
      <style:paragraph-properties fo:text-align="center" fo:margin-bottom="0.1111in">
        <style:tab-stops>
          <style:tab-stop style:type="right" style:leader-style="dotted" style:leader-text="." style:position="6.1034in"/>
        </style:tab-stops>
      </style:paragraph-properties>
      <style:text-properties style:font-name="Franklin Gothic Book" style:font-name-complex="Arial" fo:font-weight="bold" style:font-weight-asian="bold" fo:font-variant="small-caps"/>
    </style:style>
    <style:style style:name="P30" style:parent-style-name="Normal" style:family="paragraph">
      <style:paragraph-properties fo:text-align="center" fo:margin-bottom="0in">
        <style:tab-stops>
          <style:tab-stop style:type="right" style:leader-style="dotted" style:leader-text="." style:position="6.1034in"/>
        </style:tab-stops>
      </style:paragraph-properties>
    </style:style>
    <style:style style:name="T31" style:parent-style-name="Policepardéfaut" style:family="text">
      <style:text-properties style:font-name="Franklin Gothic Book" style:font-name-complex="Arial" fo:font-variant="small-caps"/>
    </style:style>
    <style:style style:name="T32" style:parent-style-name="Policepardéfaut" style:family="text">
      <style:text-properties style:font-name="Franklin Gothic Book" style:font-name-complex="Arial" fo:font-variant="small-caps"/>
    </style:style>
    <style:style style:name="P33" style:parent-style-name="Normal" style:family="paragraph">
      <style:paragraph-properties fo:margin-bottom="0in"/>
      <style:text-properties style:font-name="Franklin Gothic Book" fo:font-weight="bold" style:font-weight-asian="bold" fo:font-size="6pt" style:font-size-asian="6pt" style:font-size-complex="10pt"/>
    </style:style>
    <style:style style:name="P34" style:parent-style-name="Normal" style:family="paragraph">
      <style:paragraph-properties fo:background-color="#E36C0A">
        <style:background-fill draw:fill="solid" draw:fill-color="#E36C0A"/>
      </style:paragraph-properties>
      <style:text-properties style:font-name="Calibri" style:font-name-complex="Arial" fo:font-weight="bold" style:font-weight-asian="bold" fo:color="#FFFFFF" style:font-size-complex="10pt"/>
    </style:style>
    <style:style style:name="P35" style:parent-style-name="Normal" style:family="paragraph">
      <style:paragraph-properties fo:margin-bottom="0.1111in">
        <style:tab-stops>
          <style:tab-stop style:type="right" style:leader-style="dotted" style:leader-text="." style:position="6.1034in"/>
        </style:tab-stops>
      </style:paragraph-properties>
      <style:text-properties style:font-name="Franklin Gothic Book" style:font-name-complex="Arial" fo:font-weight="bold" style:font-weight-asian="bold" fo:font-variant="small-caps"/>
    </style:style>
    <style:style style:name="P36" style:parent-style-name="Normal" style:family="paragraph">
      <style:paragraph-properties fo:margin-bottom="0.1111in">
        <style:tab-stops>
          <style:tab-stop style:type="left" style:leader-style="dotted" style:leader-text="." style:position="2.9534in"/>
          <style:tab-stop style:type="right" style:leader-style="dotted" style:leader-text="." style:position="6.1034in"/>
        </style:tab-stops>
      </style:paragraph-properties>
    </style:style>
    <style:style style:name="T37" style:parent-style-name="Policepardéfaut" style:family="text">
      <style:text-properties style:font-name="Franklin Gothic Book" style:font-name-complex="Arial" fo:font-weight="bold" style:font-weight-asian="bold" fo:font-variant="small-caps"/>
    </style:style>
    <style:style style:name="T38" style:parent-style-name="Policepardéfaut" style:family="text">
      <style:text-properties style:font-name="Franklin Gothic Book" style:font-name-complex="Arial" fo:font-variant="small-caps"/>
    </style:style>
    <style:style style:name="T39" style:parent-style-name="Policepardéfaut" style:family="text">
      <style:text-properties style:font-name="Franklin Gothic Book" style:font-name-complex="Arial" fo:font-variant="small-caps"/>
    </style:style>
    <style:style style:name="T40" style:parent-style-name="Policepardéfaut" style:family="text">
      <style:text-properties style:font-name="Franklin Gothic Book" style:font-name-complex="Arial" fo:font-weight="bold" style:font-weight-asian="bold" fo:font-variant="small-caps"/>
    </style:style>
    <style:style style:name="T41" style:parent-style-name="Policepardéfaut" style:family="text">
      <style:text-properties style:font-name="Franklin Gothic Book" style:font-name-complex="Arial" fo:font-variant="small-caps"/>
    </style:style>
    <style:style style:name="T42" style:parent-style-name="Policepardéfaut" style:family="text">
      <style:text-properties style:font-name="Franklin Gothic Book" style:font-name-complex="Arial" fo:font-variant="small-caps"/>
    </style:style>
    <style:style style:name="P43" style:parent-style-name="Normal" style:family="paragraph">
      <style:paragraph-properties fo:margin-bottom="0.1111in">
        <style:tab-stops>
          <style:tab-stop style:type="left" style:leader-style="dotted" style:leader-text="." style:position="6.1034in"/>
        </style:tab-stops>
      </style:paragraph-properties>
      <style:text-properties style:font-name="Franklin Gothic Book" style:font-name-complex="Arial" fo:font-variant="small-caps"/>
    </style:style>
    <style:style style:name="P44" style:parent-style-name="Normal" style:family="paragraph">
      <style:paragraph-properties fo:margin-bottom="0.1111in">
        <style:tab-stops>
          <style:tab-stop style:type="left" style:leader-style="dotted" style:leader-text="." style:position="2.7562in"/>
          <style:tab-stop style:type="right" style:leader-style="dotted" style:leader-text="." style:position="6.1034in"/>
        </style:tab-stops>
      </style:paragraph-properties>
      <style:text-properties style:font-name="Franklin Gothic Book" style:font-name-complex="Arial" fo:font-variant="small-caps"/>
    </style:style>
    <style:style style:name="P45" style:parent-style-name="Normal" style:family="paragraph">
      <style:paragraph-properties fo:keep-with-next="always" fo:text-align="justify" fo:margin-bottom="0.0416in" fo:background-color="#E36C0A">
        <style:background-fill draw:fill="solid" draw:fill-color="#E36C0A"/>
      </style:paragraph-properties>
      <style:text-properties style:font-name="Calibri" style:font-name-complex="Arial" fo:font-weight="bold" style:font-weight-asian="bold" fo:color="#FFFFFF"/>
    </style:style>
    <style:style style:name="P46" style:parent-style-name="Normal" style:family="paragraph">
      <style:paragraph-properties fo:text-align="justify" fo:margin-left="0.0986in">
        <style:tab-stops/>
      </style:paragraph-properties>
    </style:style>
    <style:style style:name="T4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48" style:parent-style-name="Policepardéfaut" style:family="text">
      <style:text-properties style:font-name="Franklin Gothic Book" style:font-name-complex="Arial" fo:font-size="10pt" style:font-size-asian="10pt"/>
    </style:style>
    <style:style style:name="T49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50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51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5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53" style:parent-style-name="Policepardéfaut" style:family="text">
      <style:text-properties style:font-name="Franklin Gothic Book" style:font-name-complex="Arial" fo:font-size="10pt" style:font-size-asian="10pt"/>
    </style:style>
    <style:style style:name="T54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T56" style:parent-style-name="Policepardéfaut" style:family="text">
      <style:text-properties style:font-name="Franklin Gothic Book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58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59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60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61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62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63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6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6" style:parent-style-name="Policepardéfaut" style:family="text">
      <style:text-properties style:font-name="Franklin Gothic Book" style:font-name-complex="Arial" fo:font-size="10pt" style:font-size-asian="10pt"/>
    </style:style>
    <style:style style:name="T67" style:parent-style-name="Policepardéfaut" style:family="text">
      <style:text-properties style:font-name="Franklin Gothic Book" style:font-name-complex="Arial" fo:font-size="10pt" style:font-size-asian="10pt"/>
    </style:style>
    <style:style style:name="T68" style:parent-style-name="Policepardéfaut" style:family="text">
      <style:text-properties style:font-name="Franklin Gothic Book" style:font-name-complex="Arial" fo:font-size="10pt" style:font-size-asian="10pt"/>
    </style:style>
    <style:style style:name="T69" style:parent-style-name="Policepardéfaut" style:family="text">
      <style:text-properties style:font-name="Franklin Gothic Book" style:font-name-complex="Arial" fo:font-size="10pt" style:font-size-asian="10pt"/>
    </style:style>
    <style:style style:name="T7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71" style:parent-style-name="Policepardéfaut" style:family="text">
      <style:text-properties style:font-name="Franklin Gothic Book" style:font-name-complex="Arial" fo:font-size="10pt" style:font-size-asian="10pt"/>
    </style:style>
    <style:style style:name="T72" style:parent-style-name="Policepardéfaut" style:family="text">
      <style:text-properties style:font-name="Franklin Gothic Book" style:font-name-complex="Arial" fo:font-size="10pt" style:font-size-asian="10pt"/>
    </style:style>
    <style:style style:name="P73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7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75" style:parent-style-name="Policepardéfaut" style:family="text">
      <style:text-properties style:font-name="Franklin Gothic Book" style:font-name-complex="Arial" fo:font-size="10pt" style:font-size-asian="10pt"/>
    </style:style>
    <style:style style:name="T76" style:parent-style-name="Policepardéfaut" style:family="text">
      <style:text-properties style:font-name="Franklin Gothic Book" style:font-name-complex="Arial" fo:font-size="10pt" style:font-size-asian="10pt"/>
    </style:style>
    <style:style style:name="T7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78" style:parent-style-name="Policepardéfaut" style:family="text">
      <style:text-properties style:font-name="Franklin Gothic Book" style:font-name-complex="Arial" fo:font-size="10pt" style:font-size-asian="10pt"/>
    </style:style>
    <style:style style:name="P79" style:parent-style-name="Normal" style:family="paragraph">
      <style:paragraph-properties fo:keep-with-next="always" fo:text-align="justify" fo:margin-bottom="0.0416in" fo:background-color="#E36C0A">
        <style:tab-stops>
          <style:tab-stop style:type="left" style:position="3.8395in"/>
        </style:tab-stops>
        <style:background-fill draw:fill="solid" draw:fill-color="#E36C0A"/>
      </style:paragraph-properties>
      <style:text-properties style:font-name="Calibri" style:font-name-complex="Arial" fo:font-weight="bold" style:font-weight-asian="bold" fo:color="#FFFFFF"/>
    </style:style>
    <style:style style:name="P80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81" style:parent-style-name="Policepardéfaut" style:family="text">
      <style:text-properties style:font-name="Franklin Gothic Book" style:font-name-complex="Arial" fo:font-size="10pt" style:font-size-asian="10pt" style:language-asian="fr" style:country-asian="FR"/>
    </style:style>
    <style:style style:name="T8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83" style:parent-style-name="Policepardéfaut" style:family="text">
      <style:text-properties style:font-name="Franklin Gothic Book" style:font-name-complex="Arial" fo:font-size="10pt" style:font-size-asian="10pt"/>
    </style:style>
    <style:style style:name="T84" style:parent-style-name="Policepardéfaut" style:family="text">
      <style:text-properties style:font-name="Franklin Gothic Book" style:font-name-complex="Arial" fo:font-size="10pt" style:font-size-asian="10pt"/>
    </style:style>
    <style:style style:name="P85" style:parent-style-name="Normal" style:family="paragraph">
      <style:paragraph-properties fo:text-align="justify" fo:margin-left="0.0986in">
        <style:tab-stops>
          <style:tab-stop style:type="left" style:position="3.5437in"/>
        </style:tab-stops>
      </style:paragraph-properties>
    </style:style>
    <style:style style:name="T8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87" style:parent-style-name="Policepardéfaut" style:family="text">
      <style:text-properties style:font-name="Franklin Gothic Book" style:font-name-complex="Arial" fo:font-size="10pt" style:font-size-asian="10pt"/>
    </style:style>
    <style:style style:name="T88" style:parent-style-name="Policepardéfaut" style:family="text">
      <style:text-properties style:font-name="Franklin Gothic Book" style:font-name-complex="Arial" fo:font-size="10pt" style:font-size-asian="10pt"/>
    </style:style>
    <style:style style:name="T89" style:parent-style-name="Policepardéfaut" style:family="text">
      <style:text-properties style:font-name="Franklin Gothic Book" style:font-name-complex="Arial" fo:font-size="10pt" style:font-size-asian="10pt"/>
    </style:style>
    <style:style style:name="T9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91" style:parent-style-name="Policepardéfaut" style:family="text">
      <style:text-properties style:font-name="Franklin Gothic Book" style:font-name-complex="Arial" fo:font-size="10pt" style:font-size-asian="10pt"/>
    </style:style>
    <style:style style:name="T92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93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9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95" style:parent-style-name="Policepardéfaut" style:family="text">
      <style:text-properties style:font-name="Franklin Gothic Book" style:font-name-complex="Arial" fo:font-size="10pt" style:font-size-asian="10pt"/>
    </style:style>
    <style:style style:name="T96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9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99" style:parent-style-name="Policepardéfaut" style:family="text">
      <style:text-properties style:font-name="Franklin Gothic Book" style:font-name-complex="Arial" fo:font-size="10pt" style:font-size-asian="10pt"/>
    </style:style>
    <style:style style:name="T100" style:parent-style-name="Policepardéfaut" style:family="text">
      <style:text-properties style:font-name="Franklin Gothic Book" style:font-name-complex="Arial" fo:font-size="10pt" style:font-size-asian="10pt"/>
    </style:style>
    <style:style style:name="T101" style:parent-style-name="Policepardéfaut" style:family="text">
      <style:text-properties style:font-name="Franklin Gothic Book" style:font-name-complex="Arial" fo:font-size="10pt" style:font-size-asian="10pt"/>
    </style:style>
    <style:style style:name="P102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0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04" style:parent-style-name="Policepardéfaut" style:family="text">
      <style:text-properties style:font-name="Franklin Gothic Book" style:font-name-complex="Arial" fo:font-size="10pt" style:font-size-asian="10pt"/>
    </style:style>
    <style:style style:name="T105" style:parent-style-name="Policepardéfaut" style:family="text">
      <style:text-properties style:font-name="Franklin Gothic Book" style:font-name-complex="Arial" fo:font-size="10pt" style:font-size-asian="10pt"/>
    </style:style>
    <style:style style:name="T106" style:parent-style-name="Policepardéfaut" style:family="text">
      <style:text-properties style:font-name="Franklin Gothic Book" style:font-name-complex="Arial" fo:font-size="10pt" style:font-size-asian="10pt"/>
    </style:style>
    <style:style style:name="P107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08" style:parent-style-name="Policepardéfaut" style:family="text">
      <style:text-properties style:font-name="Franklin Gothic Book" style:font-name-complex="Arial" fo:font-size="10pt" style:font-size-asian="10pt" style:language-asian="fr" style:country-asian="FR"/>
    </style:style>
    <style:style style:name="T10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0" style:parent-style-name="Policepardéfaut" style:family="text">
      <style:text-properties style:font-name="Franklin Gothic Book" style:font-name-complex="Arial" fo:font-size="10pt" style:font-size-asian="10pt"/>
    </style:style>
    <style:style style:name="P111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1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3" style:parent-style-name="Policepardéfaut" style:family="text">
      <style:text-properties style:font-name="Franklin Gothic Book" style:font-name-complex="Arial" fo:font-size="10pt" style:font-size-asian="10pt"/>
    </style:style>
    <style:style style:name="T114" style:parent-style-name="Policepardéfaut" style:family="text">
      <style:text-properties style:font-name="Franklin Gothic Book" style:font-name-complex="Arial" fo:font-size="10pt" style:font-size-asian="10pt"/>
    </style:style>
    <style:style style:name="T115" style:parent-style-name="Policepardéfaut" style:family="text">
      <style:text-properties style:font-name="Franklin Gothic Book" style:font-name-complex="Arial" fo:font-size="10pt" style:font-size-asian="10pt"/>
    </style:style>
    <style:style style:name="T116" style:parent-style-name="Policepardéfaut" style:family="text">
      <style:text-properties style:font-name="Franklin Gothic Book" style:font-name-complex="Arial" fo:font-size="10pt" style:font-size-asian="10pt"/>
    </style:style>
    <style:style style:name="T117" style:parent-style-name="Policepardéfaut" style:family="text">
      <style:text-properties style:font-name="Franklin Gothic Book" style:font-name-complex="Arial" fo:font-size="10pt" style:font-size-asian="10pt"/>
    </style:style>
    <style:style style:name="P118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1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20" style:parent-style-name="Policepardéfaut" style:family="text">
      <style:text-properties style:font-name="Franklin Gothic Book" style:font-name-complex="Arial" fo:font-size="10pt" style:font-size-asian="10pt"/>
    </style:style>
    <style:style style:name="T121" style:parent-style-name="Policepardéfaut" style:family="text">
      <style:text-properties style:font-name="Franklin Gothic Book" style:font-name-complex="Arial" fo:font-size="10pt" style:font-size-asian="10pt"/>
    </style:style>
    <style:style style:name="T122" style:parent-style-name="Policepardéfaut" style:family="text">
      <style:text-properties style:font-name="Franklin Gothic Book" style:font-name-complex="Arial" fo:font-size="10pt" style:font-size-asian="10pt"/>
    </style:style>
    <style:style style:name="T123" style:parent-style-name="Policepardéfaut" style:family="text">
      <style:text-properties style:font-name="Franklin Gothic Book" style:font-name-complex="Arial" fo:font-size="10pt" style:font-size-asian="10pt"/>
    </style:style>
    <style:style style:name="P124" style:parent-style-name="Normal" style:family="paragraph">
      <style:paragraph-properties fo:keep-with-next="always" fo:text-align="justify" fo:margin-bottom="0.0416in" fo:background-color="#E36C0A">
        <style:tab-stops>
          <style:tab-stop style:type="left" style:position="3.8395in"/>
        </style:tab-stops>
        <style:background-fill draw:fill="solid" draw:fill-color="#E36C0A"/>
      </style:paragraph-properties>
      <style:text-properties style:font-name="Calibri" style:font-name-complex="Arial" fo:font-weight="bold" style:font-weight-asian="bold" fo:color="#FFFFFF"/>
    </style:style>
    <style:style style:name="P125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2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27" style:parent-style-name="Policepardéfaut" style:family="text">
      <style:text-properties style:font-name="Franklin Gothic Book" style:font-name-complex="Arial" fo:font-size="10pt" style:font-size-asian="10pt"/>
    </style:style>
    <style:style style:name="T128" style:parent-style-name="Policepardéfaut" style:family="text">
      <style:text-properties style:font-name="Franklin Gothic Book" style:font-name-complex="Arial" fo:font-size="10pt" style:font-size-asian="10pt"/>
    </style:style>
    <style:style style:name="P129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3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31" style:parent-style-name="Policepardéfaut" style:family="text">
      <style:text-properties style:font-name="Franklin Gothic Book" style:font-name-complex="Arial" fo:font-size="10pt" style:font-size-asian="10pt"/>
    </style:style>
    <style:style style:name="T132" style:parent-style-name="Policepardéfaut" style:family="text">
      <style:text-properties style:font-name="Franklin Gothic Book" style:font-name-complex="Arial" fo:font-size="10pt" style:font-size-asian="10pt"/>
    </style:style>
    <style:style style:name="T133" style:parent-style-name="Policepardéfaut" style:family="text">
      <style:text-properties style:font-name="Franklin Gothic Book" style:font-name-complex="Arial" fo:font-size="10pt" style:font-size-asian="10pt"/>
    </style:style>
    <style:style style:name="P134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3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36" style:parent-style-name="Policepardéfaut" style:family="text">
      <style:text-properties style:font-name="Franklin Gothic Book" style:font-name-complex="Arial" fo:font-size="10pt" style:font-size-asian="10pt"/>
    </style:style>
    <style:style style:name="T137" style:parent-style-name="Policepardéfaut" style:family="text">
      <style:text-properties style:font-name="Franklin Gothic Book" style:font-name-complex="Arial" fo:font-size="10pt" style:font-size-asian="10pt"/>
    </style:style>
    <style:style style:name="T138" style:parent-style-name="Policepardéfaut" style:family="text">
      <style:text-properties style:font-name="Franklin Gothic Book" style:font-name-complex="Arial" fo:font-size="10pt" style:font-size-asian="10pt"/>
    </style:style>
    <style:style style:name="P139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4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41" style:parent-style-name="Policepardéfaut" style:family="text">
      <style:text-properties style:font-name="Franklin Gothic Book" style:font-name-complex="Arial" fo:font-size="10pt" style:font-size-asian="10pt"/>
    </style:style>
    <style:style style:name="T142" style:parent-style-name="Policepardéfaut" style:family="text">
      <style:text-properties style:font-name="Franklin Gothic Book" style:font-name-complex="Arial" fo:font-size="10pt" style:font-size-asian="10pt"/>
    </style:style>
    <style:style style:name="T143" style:parent-style-name="Policepardéfaut" style:family="text">
      <style:text-properties style:font-name="Franklin Gothic Book" style:font-name-complex="Arial" fo:font-size="10pt" style:font-size-asian="10pt"/>
    </style:style>
    <style:style style:name="P144" style:parent-style-name="Normal" style:family="paragraph">
      <style:paragraph-properties fo:text-align="justify" fo:line-height="100%" fo:margin-left="0.0986in">
        <style:tab-stops>
          <style:tab-stop style:type="left" style:position="3.7409in"/>
        </style:tab-stops>
      </style:paragraph-properties>
    </style:style>
    <style:style style:name="T14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Franklin Gothic Book" style:font-name-complex="Arial" fo:font-size="10pt" style:font-size-asian="10pt" style:font-size-complex="10pt"/>
    </style:style>
    <style:style style:name="P149" style:parent-style-name="Normal" style:family="paragraph">
      <style:paragraph-properties>
        <style:tab-stops>
          <style:tab-stop style:type="left" style:position="1.1534in"/>
        </style:tab-stops>
      </style:paragraph-properties>
    </style:style>
    <style:style style:name="T150" style:parent-style-name="Policepardéfaut" style:family="text">
      <style:text-properties style:font-name="Franklin Gothic Book" style:font-name-complex="Arial" fo:font-size="10pt" style:font-size-asian="10pt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ILAN DE FIN DE FORMATION</text:p>
      <text:p text:style-name="P11"/>
      <text:p text:style-name="P12"/>
      <text:p text:style-name="P13"/>
      <text:p text:style-name="P14"><text:span text:style-name="T15">La formation suivi</text:span><text:span text:style-name="T16">e</text:span><text:span text:style-name="T17"><text:s/></text:span><text:span text:style-name="T18">bénéficie d’un cofinancement de<text:s/></text:span><text:span text:style-name="T19">l’Union Eur</text:span><text:span text:style-name="T20">opéenne</text:span><text:span text:style-name="T21">.</text:span><text:span text:style-name="T22"><text:s/></text:span><text:span text:style-name="T23">Ce questionnaire obligatoire est à compléter et à remettre au</text:span><text:span text:style-name="T24"><text:s/>moment de la factur</text:span><text:span text:style-name="T25">ation,<text:s/></text:span><text:span text:style-name="T26">à l’issue de la formation</text:span><text:span text:style-name="T27">.</text:span></text:p>
      <text:p text:style-name="P28"/>
      <text:p text:style-name="P29">Questionnaire<text:s/>à<text:s/>retourner à :</text:p>
      <text:p text:style-name="P30"><text:span text:style-name="T31">Constructys<text:s/></text:span><text:span text:style-name="T32">au solde de la facturation</text:span></text:p>
      <text:p text:style-name="P33"/>
      <text:p text:style-name="P34">Rappel de la formation</text:p>
      <text:p text:style-name="P35">Numéro de dossier Constructys :<text:s/><text:tab/></text:p>
      <text:p text:style-name="P36"><text:span text:style-name="T37">Nom</text:span><text:span text:style-name="T38"><text:s/>:<text:s/></text:span><text:span text:style-name="T39"><text:tab/><text:s/></text:span><text:span text:style-name="T40">Prénom</text:span><text:span text:style-name="T41"> :<text:s/></text:span><text:span text:style-name="T42"><text:tab/></text:span></text:p>
      <text:p text:style-name="P43">Titre de la formation :<text:s/><text:tab/><text:s/></text:p>
      <text:p text:style-name="P44">Date de début :<text:s/><text:tab/><text:s/>date de fin ou d’abandon :<text:s/><text:tab/></text:p>
      <text:p text:style-name="P45">Avez-vous suivi la formation jusqu’à son terme ?<text:s/></text:p>
      <text:p text:style-name="P46"><text:span text:style-name="T47">r</text:span><text:span text:style-name="T48"><text:s/></text:span><text:span text:style-name="T49">Oui<text:s/></text:span><text:span text:style-name="T50"><text:tab/></text:span><text:span text:style-name="T51"><text:tab/></text:span><text:span text:style-name="T52">r</text:span><text:span text:style-name="T53"><text:s/></text:span><text:span text:style-name="T54">Non<text:s/></text:span></text:p>
      <text:p text:style-name="P55"><text:span text:style-name="T56">Si non</text:span><text:span text:style-name="T57">,<text:s/></text:span><text:span text:style-name="T58">pouvez</text:span><text:span text:style-name="T59">-</text:span><text:span text:style-name="T60">vous préciser les<text:s/></text:span><text:span text:style-name="T61">raisons<text:s/></text:span><text:span text:style-name="T62">de la rupture</text:span><text:span text:style-name="T63"> ?</text:span></text:p>
      <text:p text:style-name="P64"><text:span text:style-name="T65">r</text:span><text:span text:style-name="T66"><text:s/></text:span><text:span text:style-name="T67">2a.<text:s/></text:span><text:span text:style-name="T68">Accès à un emploi, une formation, un stage<text:s/></text:span><text:span text:style-name="T69"><text:tab/></text:span><text:span text:style-name="T70">r</text:span><text:span text:style-name="T71">2b.<text:s/></text:span><text:span text:style-name="T72">Problèmes de santé</text:span></text:p>
      <text:p text:style-name="P73"><text:span text:style-name="T74">r</text:span><text:span text:style-name="T75"><text:s/>2c. Problèmes de garde d’enfant(s)</text:span><text:span text:style-name="T76"><text:tab/></text:span><text:span text:style-name="T77">r</text:span><text:span text:style-name="T78"><text:s/>2d. Abandon pour autre raison</text:span></text:p>
      <text:p text:style-name="P79">Situation sur le marché du travail à la sortie de la formation</text:p>
      <text:p text:style-name="P80"><text:span text:style-name="T81"><draw:custom-shape svg:x="3.29653in" svg:y="0.02431in" svg:width="0.09931in" svg:height="0.71875in" draw:z-index="251658241" draw:id="id0" draw:style-name="a4" draw:name="Accolade fermante 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0315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82">r</text:span><text:span text:style-name="T83"><text:s/>3a. Activité d’indépendant, création d’entreprise</text:span><text:span text:style-name="T84"><text:s/></text:span></text:p>
      <text:p text:style-name="P85"><text:span text:style-name="T86">r</text:span><text:span text:style-name="T87"><text:s/>3b. En emploi durable (CDI ou CDD de + de 6 mois)</text:span><text:span text:style-name="T88"><text:tab/>Si oui, dans le BTP ?<text:s/></text:span><text:span text:style-name="T89"><text:tab/></text:span><text:span text:style-name="T90">r</text:span><text:span text:style-name="T91"><text:s/></text:span><text:span text:style-name="T92">Oui<text:s/></text:span><text:span text:style-name="T93"><text:tab/></text:span><text:span text:style-name="T94">r</text:span><text:span text:style-name="T95"><text:s/></text:span><text:span text:style-name="T96">Non<text:s/></text:span></text:p>
      <text:p text:style-name="P97"><text:span text:style-name="T98">r</text:span><text:span text:style-name="T99"><text:s/>3c. En emploi temporaire (CDD, intérim)</text:span><text:span text:style-name="T100"><text:s/></text:span><text:span text:style-name="T101"><text:tab/></text:span></text:p>
      <text:p text:style-name="P102"><text:span text:style-name="T103">r</text:span><text:span text:style-name="T104"><text:s/>3d.</text:span><text:span text:style-name="T105"><text:s/></text:span><text:span text:style-name="T106">En emploi aidé</text:span></text:p>
      <text:p text:style-name="P107"><text:span text:style-name="T108"><draw:custom-shape svg:x="7.51875in" svg:y="3.88819in" svg:width="0.09931in" svg:height="2.33125in" draw:z-index="251658240" draw:id="id1" draw:style-name="a5" draw:name="Accolade fermante 39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9562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09">r</text:span><text:span text:style-name="T110"><text:s/>3e. En formation</text:span></text:p>
      <text:p text:style-name="P111"><text:span text:style-name="T112">r</text:span><text:span text:style-name="T113"><text:s/></text:span><text:span text:style-name="T114">3f.<text:s/></text:span><text:span text:style-name="T115">En r</text:span><text:span text:style-name="T116">echerche d’emploi sans suivre</text:span><text:span text:style-name="T117"><text:s/>de formation</text:span></text:p>
      <text:p text:style-name="P118"><text:span text:style-name="T119">r</text:span><text:span text:style-name="T120"><text:s/></text:span><text:span text:style-name="T121">3g.<text:s/></text:span><text:span text:style-name="T122">Ni en formation, ni en emploi,</text:span><text:span text:style-name="T123"><text:s/>ni en recherche d’emploi,</text:span></text:p>
      <text:p text:style-name="P124">Résultat à la sortie de la formation<text:s/></text:p>
      <text:p text:style-name="P125"><text:span text:style-name="T126">r</text:span><text:span text:style-name="T127"><text:s/>A o</text:span><text:span text:style-name="T128">btenu une qualification<text:s/></text:span></text:p>
      <text:p text:style-name="P129"><text:span text:style-name="T130">r</text:span><text:span text:style-name="T131"><text:s/></text:span><text:span text:style-name="T132">A a</text:span><text:span text:style-name="T133">chevé une formation de développement des compétences</text:span></text:p>
      <text:p text:style-name="P134"><text:span text:style-name="T135">r</text:span><text:span text:style-name="T136"><text:s/>A</text:span><text:span text:style-name="T137"><text:s/>a</text:span><text:span text:style-name="T138">chevé une formation pré-qualifiante<text:s/></text:span></text:p>
      <text:p text:style-name="P139"><text:span text:style-name="T140">r</text:span><text:span text:style-name="T141"><text:s/></text:span><text:span text:style-name="T142">A a</text:span><text:span text:style-name="T143">chevé une formation aux savoirs de base</text:span></text:p>
      <text:p text:style-name="P144"><text:span text:style-name="T145">r</text:span><text:span text:style-name="T146"><text:s/></text:span><text:span text:style-name="T147">A e</text:span><text:span text:style-name="T148">ntamé une nouvelle étape du parcours<text:s/></text:span></text:p>
      <text:p text:style-name="P149"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e" style:display-name="Normal(e)" style:family="paragraph" style:parent-style-name="Normal">
      <style:paragraph-properties style:text-autospace="none" style:vertical-align="middle" fo:margin-bottom="0in" fo:line-height="120%"/>
      <style:text-properties style:font-name="Helvetica" style:font-name-complex="Helvetica" fo:color="#000000" fo:font-size="12pt" style:font-size-asian="12pt" style:font-size-complex="12pt" fo:hyphenate="false"/>
    </style:style>
    <style:style style:name="Normale1" style:display-name="Normal(e)1" style:family="text">
      <style:text-properties style:font-name="Helvetica" style:font-name-complex="Helvetica" fo:color="#000000" fo:letter-spacing="normal" style:text-scale="100%" style:text-position="0% 100%" fo:font-size="12pt" style:font-size-asian="12pt" style:font-size-complex="12pt" style:text-underline-type="none" style:text-emphasize="none" fo:language="fr" fo:country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Adressedudestinataire" style:display-name="Adresse du destinataire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style:language-complex="fr" style:country-complex="FR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mptyLayoutCell" style:display-name="EmptyLayoutCell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0pt" fo:language="en" fo:country="US" fo:hyphenate="false"/>
    </style:style>
    <style:style style:name="ParagraphedelisteCar" style:display-name="Paragraphe de liste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ize="10pt" style:font-size-asian="10pt" style:font-size-complex="10pt"/>
    </style:style>
    <style:style style:name="WW_CharLFO13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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9847in" fo:margin-bottom="0.52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34in"/>
      </style:header-style>
      <style:footer-style>
        <style:header-footer-properties style:dynamic-spacing="true" fo:min-height="-0.1305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  <style:tab-stop style:type="right" style:position="6.3986in"/>
        </style:tab-stops>
      </style:paragraph-properties>
    </style:style>
    <style:style style:name="T3" style:parent-style-name="Policepardéfaut" style:family="text">
      <style:text-properties style:font-name="Lucida Sans Unicode" style:font-name-complex="Lucida Sans Unicode" fo:font-weight="bold" style:font-weight-asian="bold" fo:color="#333333"/>
    </style:style>
    <style:style style:name="P4" style:parent-style-name="Pieddepage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style:font-name="Franklin Gothic Book" fo:font-size="9pt" style:font-size-asian="9pt"/>
    </style:style>
    <style:style style:name="T6" style:parent-style-name="Policepardéfaut" style:family="text">
      <style:text-properties style:font-name="Franklin Gothic Book" fo:font-size="9pt" style:font-size-asian="9pt"/>
    </style:style>
    <style:style style:name="T7" style:parent-style-name="Policepardéfaut" style:family="text">
      <style:text-properties style:font-name="Franklin Gothic Book" fo:font-size="9pt" style:font-size-asian="9pt"/>
    </style:style>
    <style:style style:name="T8" style:parent-style-name="Policepardéfaut" style:family="text">
      <style:text-properties style:font-name="Franklin Gothic Book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2" draw:style-name="a0" draw:name="Image 1138831346" text:anchor-type="paragraph" svg:x="0.00208in" svg:y="0.319in" svg:width="2.31157in" svg:height="0.49693in" style:rel-width="scale" style:rel-height="scale"><draw:image xlink:href="media/image1.png" xlink:type="simple" xlink:show="embed" xlink:actuate="onLoad"/><svg:title/><svg:desc>Une image contenant Police, capture d’écran, Bleu électrique, Graphique

Description générée automatiquement</svg:desc></draw:frame></text:span><draw:frame draw:z-index="251658243" draw:style-name="a1" draw:name="Image 4" text:anchor-type="paragraph" svg:x="4.95321in" svg:y="0.07186in" svg:width="1.34306in" svg:height="0.80556in" style:rel-width="scale" style:rel-height="scale"><draw:image xlink:href="media/image2.png" xlink:type="simple" xlink:show="embed" xlink:actuate="onLoad"/><svg:title/><svg:desc>Constructys - OPCO de la Construction - OPCO info</svg:desc></draw:frame></text:p>
      </style:header>
      <style:footer>
        <text:p text:style-name="P4"><text:span text:style-name="T5">Constructys – OPC</text:span><text:span text:style-name="T6">O</text:span><text:span text:style-name="T7"><text:s/>DE LA CONSTRUCTION</text:span><text:span text:style-name="T8"><text:tab/></text:span><text:span text:style-name="T9"><draw:frame draw:z-index="251658241" draw:style-name="a2" draw:name="Image 1750127429" text:anchor-type="paragraph" svg:x="6.03125in" svg:y="10.7in" svg:width="1.73194in" svg:height="0.89722in" style:rel-width="scale" style:rel-height="scale"><draw:image xlink:href="media/image3.png" xlink:type="simple" xlink:show="embed" xlink:actuate="onLoad"/><svg:title/><svg:desc/></draw:frame></text:span><text:span text:style-name="T10"><draw:frame draw:z-index="251658240" draw:style-name="a3" draw:name="Image 793342073" text:anchor-type="paragraph" svg:x="6.03125in" svg:y="10.7in" svg:width="1.73194in" svg:height="0.89722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>PINEAU-HAMARD Chloé</dc:creator>
    <meta:creation-date>2025-02-28T17:03:00Z</meta:creation-date>
    <dc:date>2025-02-28T17:03:00Z</dc:date>
    <meta:print-date>2015-03-19T09:30:00Z</meta:print-date>
    <meta:template xlink:href="Normal.dotm" xlink:type="simple"/>
    <meta:editing-cycles>33</meta:editing-cycles>
    <meta:editing-duration>PT0S</meta:editing-duration>
    <meta:user-defined meta:name="ContentTypeId">0x010100C23250D7EC0D4172A8110AED7F90730F0035BC64E5D35A824389048CD3972CEF95</meta:user-defined>
    <meta:user-defined meta:name="MediaServiceImageTags"/>
    <meta:user-defined meta:name="Nature"/>
    <meta:user-defined meta:name="motscles"/>
    <meta:user-defined meta:name="Rubriquemediathequee"/>
    <meta:user-defined meta:name="Thematique"/>
    <meta:user-defined meta:name="ThematiquePrincipale"/>
    <meta:user-defined meta:name="Organisation"/>
    <meta:document-statistic meta:page-count="1" meta:paragraph-count="2" meta:word-count="210" meta:character-count="1365" meta:row-count="9" meta:non-whitespace-character-count="1157"/>
  </office:meta>
</office:document-meta>
</file>